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1046d7" officeooo:paragraph-rsid="001046d7"/>
    </style:style>
    <style:style style:name="P5" style:family="paragraph" style:parent-style-name="Table_20_Contents">
      <style:text-properties officeooo:rsid="0013da92" officeooo:paragraph-rsid="0013da92"/>
    </style:style>
    <style:style style:name="P6" style:family="paragraph" style:parent-style-name="Standard">
      <style:text-properties officeooo:paragraph-rsid="000e8280"/>
    </style:style>
    <style:style style:name="P7" style:family="paragraph" style:parent-style-name="Table_20_Contents">
      <style:text-properties officeooo:rsid="0014380b" officeooo:paragraph-rsid="0014380b"/>
    </style:style>
    <style:style style:name="P8" style:family="paragraph" style:parent-style-name="Table_20_Contents">
      <style:text-properties officeooo:rsid="00173b35" officeooo:paragraph-rsid="00173b35"/>
    </style:style>
    <style:style style:name="P9" style:family="paragraph" style:parent-style-name="Table_20_Contents">
      <style:text-properties officeooo:rsid="00169577" officeooo:paragraph-rsid="0014380b"/>
    </style:style>
    <style:style style:name="P10" style:family="paragraph" style:parent-style-name="Standard">
      <style:text-properties officeooo:paragraph-rsid="000e8280"/>
    </style:style>
    <style:style style:name="P11" style:family="paragraph" style:parent-style-name="Standard">
      <style:text-properties officeooo:paragraph-rsid="0019cdc4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9cdc4" officeooo:paragraph-rsid="0019cdc4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normal" officeooo:rsid="00173b35" officeooo:paragraph-rsid="00173b35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rsid="00173b35" officeooo:paragraph-rsid="0019cdc4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19cdc4" officeooo:paragraph-rsid="0019cdc4" style:font-weight-asian="normal" style:font-weight-complex="normal"/>
    </style:style>
    <style:style style:name="P16" style:family="paragraph" style:parent-style-name="Table_20_Contents">
      <style:text-properties officeooo:rsid="0019cdc4" officeooo:paragraph-rsid="0019cdc4"/>
    </style:style>
    <style:style style:name="P17" style:family="paragraph" style:parent-style-name="Table_20_Contents">
      <style:text-properties officeooo:rsid="00169577" officeooo:paragraph-rsid="0014380b"/>
    </style:style>
    <style:style style:name="P18" style:family="paragraph" style:parent-style-name="Table_20_Contents">
      <style:text-properties officeooo:rsid="00169577" officeooo:paragraph-rsid="0019cdc4"/>
    </style:style>
    <style:style style:name="P19" style:family="paragraph" style:parent-style-name="Table_20_Contents">
      <style:text-properties officeooo:rsid="00173b35" officeooo:paragraph-rsid="00173b35"/>
    </style:style>
    <style:style style:name="P20" style:family="paragraph" style:parent-style-name="Table_20_Contents">
      <style:text-properties officeooo:rsid="00173b35" officeooo:paragraph-rsid="0019cdc4"/>
    </style:style>
    <style:style style:name="P21" style:family="paragraph" style:parent-style-name="Table_20_Contents">
      <style:text-properties officeooo:rsid="000e8280" officeooo:paragraph-rsid="0019cdc4"/>
    </style:style>
    <style:style style:name="P22" style:family="paragraph" style:parent-style-name="Table_20_Contents">
      <style:text-properties officeooo:rsid="00099037" officeooo:paragraph-rsid="0019cdc4"/>
    </style:style>
    <style:style style:name="P23" style:family="paragraph" style:parent-style-name="Table_20_Contents">
      <style:text-properties officeooo:rsid="001046d7" officeooo:paragraph-rsid="0019cdc4"/>
    </style:style>
    <style:style style:name="P24" style:family="paragraph" style:parent-style-name="Table_20_Contents">
      <style:text-properties officeooo:rsid="0014380b" officeooo:paragraph-rsid="0019cdc4"/>
    </style:style>
    <style:style style:name="P25" style:family="paragraph" style:parent-style-name="Table_20_Contents">
      <style:text-properties officeooo:rsid="0013da92" officeooo:paragraph-rsid="0019cdc4"/>
    </style:style>
    <style:style style:name="P26" style:family="paragraph" style:parent-style-name="Table_20_Contents">
      <style:paragraph-properties fo:text-align="end" style:justify-single-word="false"/>
      <style:text-properties officeooo:paragraph-rsid="0019cdc4"/>
    </style:style>
    <style:style style:name="P27" style:family="paragraph" style:parent-style-name="Table_20_Contents">
      <style:text-properties officeooo:paragraph-rsid="0019cdc4"/>
    </style:style>
    <style:style style:name="T1" style:family="text">
      <style:text-properties officeooo:rsid="0015d4f5"/>
    </style:style>
    <style:style style:name="T2" style:family="text">
      <style:text-properties officeooo:rsid="00169577"/>
    </style:style>
    <style:style style:name="T3" style:family="text">
      <style:text-properties officeooo:rsid="00173b35"/>
    </style:style>
    <style:style style:name="T4" style:family="text">
      <style:text-properties officeooo:rsid="0019cd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6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2">Séparation de 2 liquides</text:p>
            <text:p text:style-name="P13">1<text:span text:style-name="T4">) Verser 1 mL d’eau et 1 mL d’huile dans un tube à essai</text:span></text:p>
            <text:p text:style-name="P15">Mettre le bouchon et secouer le tube à essai</text:p>
            <text:p text:style-name="P15">Mettre le tube à essai sur le porte-tube et attendre</text:p>
            <text:p text:style-name="P15"/>
            <text:p text:style-name="P15">2) Verser 1 mL d’eau et 1 mL d’alcool dans un tube à essai</text:p>
            <text:p text:style-name="P15">Mettre le bouchon et secouer le tube à essai</text:p>
            <text:p text:style-name="P15">Mettre le tube à essai sur le porte-tube et attendre</text:p>
            <text:p text:style-name="P15"/>
            <text:p text:style-name="P15">3) Faire le schéma des 2 expériences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4) Verser le contenu es 2 tubes dans un seul</text:p>
            <text:p text:style-name="P15">Mettre le bouchon et secouer le tube à essai</text:p>
            <text:p text:style-name="P15">Mettre le tube à essai sur le porte-tube et attendre</text:p>
            <text:p text:style-name="P15"/>
            <text:p text:style-name="P15">5) Conclure</text:p>
            <text:p text:style-name="P15"/>
          </table:table-cell>
          <table:table-cell table:style-name="Table1.B2" office:value-type="string">
            <text:p text:style-name="P3">T<text:span text:style-name="T2">33</text:span></text:p>
            <text:p text:style-name="P3">T<text:span text:style-name="T2">34</text:span></text:p>
            <text:p text:style-name="P4">T<text:span text:style-name="T2">35</text:span></text:p>
            <text:p text:style-name="P3"/>
            <text:p text:style-name="P16">M1</text:p>
            <text:p text:style-name="P7"/>
            <text:p text:style-name="P7"/>
            <text:p text:style-name="P16">M1</text:p>
            <text:p text:style-name="P7"/>
            <text:p text:style-name="P7"/>
            <text:p text:style-name="P9"/>
            <text:p text:style-name="P9"/>
            <text:p text:style-name="P8">T17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>T10</text:p>
            <text:p text:style-name="P8"/>
            <text:p text:style-name="P3">T<text:span text:style-name="T2">38</text:span></text:p>
            <text:p text:style-name="P5">T<text:span text:style-name="T2">39</text:span></text:p>
          </table:table-cell>
        </table:table-row>
      </table:table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Nom :<text:tab/><text:tab/><text:tab/><text:tab/><text:tab/><text:tab/>Prénom : <text:tab/><text:tab/><text:tab/><text:tab/><text:tab/><text:span text:style-name="T1">6</text:span>ème</text:p>
          </table:table-cell>
          <table:table-cell table:style-name="Tableau1.B1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12">Séparation de 2 liquides</text:p>
            <text:p text:style-name="P14">1<text:span text:style-name="T4">) Verser 1 mL d’eau et 1 mL d’huile dans un tube à essai</text:span></text:p>
            <text:p text:style-name="P15">Mettre le bouchon et secouer le tube à essai</text:p>
            <text:p text:style-name="P15">Mettre le tube à essai sur le porte-tube et attendre</text:p>
            <text:p text:style-name="P15"/>
            <text:p text:style-name="P15">2) Verser 1 mL d’eau et 1 mL d’alcool dans un tube à essai</text:p>
            <text:p text:style-name="P15">Mettre le bouchon et secouer le tube à essai</text:p>
            <text:p text:style-name="P15">Mettre le tube à essai sur le porte-tube et attendre</text:p>
            <text:p text:style-name="P15"/>
            <text:p text:style-name="P15">3) Faire le schéma des 2 expériences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4) Verser le contenu es 2 tubes dans un seul</text:p>
            <text:p text:style-name="P15">Mettre le bouchon et secouer le tube à essai</text:p>
            <text:p text:style-name="P15">Mettre le tube à essai sur le porte-tube et attendre</text:p>
            <text:p text:style-name="P15"/>
            <text:p text:style-name="P15">5) Conclure</text:p>
            <text:p text:style-name="P15"/>
          </table:table-cell>
          <table:table-cell table:style-name="Tableau1.B2" office:value-type="string">
            <text:p text:style-name="P21">T<text:span text:style-name="T2">33</text:span></text:p>
            <text:p text:style-name="P21">T<text:span text:style-name="T2">34</text:span></text:p>
            <text:p text:style-name="P23">T<text:span text:style-name="T2">35</text:span></text:p>
            <text:p text:style-name="P21"/>
            <text:p text:style-name="P16">M1</text:p>
            <text:p text:style-name="P24"/>
            <text:p text:style-name="P24"/>
            <text:p text:style-name="P16">M1</text:p>
            <text:p text:style-name="P24"/>
            <text:p text:style-name="P24"/>
            <text:p text:style-name="P18"/>
            <text:p text:style-name="P18"/>
            <text:p text:style-name="P20">T17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/>
            <text:p text:style-name="P20">T10</text:p>
            <text:p text:style-name="P20"/>
            <text:p text:style-name="P21">T<text:span text:style-name="T2">38</text:span></text:p>
            <text:p text:style-name="P25">T<text:span text:style-name="T2">39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1-19T09:50:45.260313022</dc:date>
    <meta:editing-duration>PT4H2M41S</meta:editing-duration>
    <meta:editing-cycles>17</meta:editing-cycles>
    <meta:generator>LibreOffice/7.6.2.1$MacOSX_X86_64 LibreOffice_project/56f7684011345957bbf33a7ee678afaf4d2ba333</meta:generator>
    <meta:print-date>2022-09-14T15:31:26.575877295</meta:print-date>
    <meta:document-statistic meta:table-count="2" meta:image-count="0" meta:object-count="0" meta:page-count="1" meta:paragraph-count="44" meta:word-count="244" meta:character-count="1144" meta:non-whitespace-character-count="924"/>
  </office:meta>
</office:document-meta>
</file>